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ableColumn7" style:family="table-column">
      <style:table-column-properties style:column-width="0.0784in" style:use-optimal-column-width="false"/>
    </style:style>
    <style:style style:name="TableColumn8" style:family="table-column">
      <style:table-column-properties style:column-width="0.177in" style:use-optimal-column-width="false"/>
    </style:style>
    <style:style style:name="TableColumn9" style:family="table-column">
      <style:table-column-properties style:column-width="0.177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177in" style:use-optimal-column-width="false"/>
    </style:style>
    <style:style style:name="TableColumn15" style:family="table-column">
      <style:table-column-properties style:column-width="0.177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77in" style:use-optimal-column-width="false"/>
    </style:style>
    <style:style style:name="TableColumn22" style:family="table-column">
      <style:table-column-properties style:column-width="0.177in" style:use-optimal-column-width="false"/>
    </style:style>
    <style:style style:name="TableColumn23" style:family="table-column">
      <style:table-column-properties style:column-width="1.8854in" style:use-optimal-column-width="false"/>
    </style:style>
    <style:style style:name="TableColumn24" style:family="table-column">
      <style:table-column-properties style:column-width="1.5027in" style:use-optimal-column-width="false"/>
    </style:style>
    <style:style style:name="TableColumn25" style:family="table-column">
      <style:table-column-properties style:column-width="1.6208in" style:use-optimal-column-width="false"/>
    </style:style>
    <style:style style:name="Table6" style:family="table">
      <style:table-properties style:width="7.74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Обычный" style:family="paragraph">
      <style:paragraph-properties fo:margin-top="0.0138in"/>
      <style:text-properties style:font-name="Liberation Serif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Обычный" style:family="paragraph">
      <style:paragraph-properties fo:margin-top="0.0138in"/>
      <style:text-properties style:font-name="Liberation Serif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Обычный" style:family="paragraph">
      <style:paragraph-properties fo:margin-top="0.0138in"/>
      <style:text-properties style:font-name="Liberation Seri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Обычный" style:family="paragraph">
      <style:paragraph-properties fo:text-align="center"/>
      <style:text-properties style:font-name="Liberation Seri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Обычный" style:family="paragraph">
      <style:paragraph-properties fo:text-align="center"/>
      <style:text-properties style:font-name="Liberation Seri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fo:text-align="center"/>
      <style:text-properties style:font-name="Liberation Seri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/>
      <style:text-properties style:font-name="Liberation Serif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/>
      <style:text-properties style:font-name="Liberation Seri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  <style:text-properties style:font-name="Liberation Serif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  <style:text-properties style:font-name="Liberation Seri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fo:text-align="center"/>
      <style:text-properties style:font-name="Liberation Seri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fo:text-align="center"/>
      <style:text-properties style:font-name="Liberation Seri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Обычный" style:family="paragraph">
      <style:paragraph-properties fo:text-align="center"/>
      <style:text-properties style:font-name="Liberation Seri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Обычный" style:family="paragraph">
      <style:paragraph-properties fo:text-align="center"/>
      <style:text-properties style:font-name="Liberation Seri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Обычный" style:family="paragraph">
      <style:paragraph-properties fo:text-align="center"/>
      <style:text-properties style:font-name="Liberation Seri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/>
      <style:text-properties style:font-name="Liberation Seri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Обычный" style:family="paragraph">
      <style:paragraph-properties fo:text-align="center"/>
      <style:text-properties style:font-name="Liberation Serif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/>
      <style:text-properties style:font-name="Liberation Serif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9" style:parent-style-name="Обычный" style:family="paragraph">
      <style:paragraph-properties fo:text-align="center"/>
      <style:text-properties style:font-name="Liberation Serif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/>
      <style:text-properties style:font-name="Liberation Serif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Обычный" style:family="paragraph">
      <style:paragraph-properties fo:margin-bottom="0.0416in"/>
      <style:text-properties style:font-name="Liberation Serif" fo:font-size="1pt" style:font-size-asian="1pt" style:font-size-complex="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Обычный" style:family="paragraph">
      <style:paragraph-properties fo:margin-bottom="0.0416in"/>
      <style:text-properties style:font-name="Liberation Serif" fo:font-size="1pt" style:font-size-asian="1pt" style:font-size-complex="1pt"/>
    </style:style>
    <style:style style:name="P77" style:parent-style-name="Обычный" style:family="paragraph">
      <style:paragraph-properties fo:margin-bottom="0.0555in"/>
      <style:text-properties style:font-name="Liberation Serif" fo:font-size="1pt" style:font-size-asian="1pt" style:font-size-complex="1pt"/>
    </style:style>
    <style:style style:name="TableColumn79" style:family="table-column">
      <style:table-column-properties style:column-width="1.7916in" style:use-optimal-column-width="false"/>
    </style:style>
    <style:style style:name="TableColumn80" style:family="table-column">
      <style:table-column-properties style:column-width="5.9562in" style:use-optimal-column-width="false"/>
    </style:style>
    <style:style style:name="Table78" style:family="table">
      <style:table-properties style:width="7.7479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3" style:parent-style-name="Основнойшрифтабзаца" style:family="text">
      <style:text-properties style:font-name="Liberation Serif" style:font-weight-complex="bold" style:font-size-complex="8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5" style:parent-style-name="Обычный" style:family="paragraph">
      <style:text-properties style:font-name="Liberation Serif" style:font-size-complex="8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Liberation Serif" style:font-weight-complex="bold" style:font-size-complex="8pt"/>
    </style:style>
    <style:style style:name="T90" style:parent-style-name="Основнойшрифтабзаца" style:family="text">
      <style:text-properties style:font-name="Liberation Serif" style:font-weight-complex="bold" style:font-size-complex="8pt"/>
    </style:style>
    <style:style style:name="T91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92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93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Обычный" style:family="paragraph">
      <style:text-properties style:font-name="Liberation Serif" style:font-weight-complex="bold" style:font-size-complex="8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Основнойшрифтабзаца" style:family="text">
      <style:text-properties style:font-name="Liberation Serif" style:font-weight-complex="bold" style:font-size-complex="8pt"/>
    </style:style>
    <style:style style:name="P100" style:parent-style-name="Обычный" style:family="paragraph">
      <style:paragraph-properties fo:margin-bottom="0.0555in"/>
      <style:text-properties style:font-name="Liberation Serif" fo:font-size="1pt" style:font-size-asian="1pt" style:font-size-complex="1pt"/>
    </style:style>
    <style:style style:name="TableColumn102" style:family="table-column">
      <style:table-column-properties style:column-width="0.5875in" style:use-optimal-column-width="false"/>
    </style:style>
    <style:style style:name="TableColumn103" style:family="table-column">
      <style:table-column-properties style:column-width="6.3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101" style:family="table">
      <style:table-properties style:width="7.7736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Обычный" style:family="paragraph">
      <style:text-properties style:font-name="Liberation Serif" style:font-weight-complex="bold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P113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P114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117" style:parent-style-name="Основнойшрифтабзаца" style:family="text">
      <style:text-properties style:font-name="Liberation Serif" fo:font-weight="bold" style:font-weight-asian="bold" style:font-weight-complex="bold" style:font-size-complex="8pt"/>
    </style:style>
    <style:style style:name="T118" style:parent-style-name="Основнойшрифтабзаца" style:family="text">
      <style:text-properties style:font-name="Liberation Serif" style:font-weight-complex="bold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/>
      <style:text-properties style:font-name="Liberation Serif" fo:font-weight="bold" style:font-weight-asian="bold" style:font-weight-complex="bold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Обычный" style:family="paragraph">
      <style:text-properties style:font-name="Liberation Serif" style:font-weight-complex="bold" style:font-size-complex="8pt"/>
    </style:style>
    <style:style style:name="TableRow126" style:family="table-row">
      <style:table-row-properties style:min-row-height="4.9993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Абзацсписка" style:list-style-name="LFO1" style:family="paragraph">
      <style:paragraph-properties fo:text-align="justify" fo:margin-bottom="0in" fo:margin-left="0in" fo:text-indent="0.351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31" style:parent-style-name="Абзацсписка" style:list-style-name="LFO1" style:family="paragraph">
      <style:paragraph-properties fo:text-align="justify" fo:margin-bottom="0in" fo:margin-left="0in" fo:text-indent="0.351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32" style:parent-style-name="Абзацсписка" style:list-style-name="LFO1" style:family="paragraph">
      <style:paragraph-properties fo:text-align="justify" fo:margin-bottom="0in" fo:margin-left="0in" fo:text-indent="0.351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33" style:parent-style-name="Абзацсписка" style:list-style-name="LFO1" style:family="paragraph">
      <style:paragraph-properties fo:text-align="justify" fo:margin-bottom="0in" fo:margin-left="0in" fo:text-indent="0.3743in">
        <style:tab-stops>
          <style:tab-stop style:type="left" style:position="0.3743in"/>
        </style:tab-stops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34" style:parent-style-name="Абзацсписка" style:list-style-name="LFO1" style:family="paragraph">
      <style:paragraph-properties fo:text-align="justify" fo:margin-bottom="0in" fo:margin-left="0in" fo:text-indent="0.351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35" style:parent-style-name="Абзацсписка" style:list-style-name="LFO1" style:family="paragraph">
      <style:paragraph-properties fo:text-align="justify" fo:margin-bottom="0in" fo:margin-left="0in" fo:text-indent="0.374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36" style:parent-style-name="Абзацсписка" style:list-style-name="LFO1" style:family="paragraph">
      <style:paragraph-properties fo:text-align="justify" fo:margin-bottom="0in" fo:margin-left="0in" fo:text-indent="0.351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37" style:parent-style-name="Абзацсписка" style:list-style-name="LFO1" style:family="paragraph">
      <style:paragraph-properties fo:text-align="justify" fo:margin-bottom="0in" fo:margin-left="0in" fo:text-indent="0.351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38" style:parent-style-name="Абзацсписка" style:list-style-name="LFO1" style:family="paragraph">
      <style:paragraph-properties fo:text-align="justify" fo:margin-bottom="0in" fo:margin-left="0in" fo:text-indent="0.3743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39" style:parent-style-name="Абзацсписка" style:list-style-name="LFO2" style:family="paragraph">
      <style:paragraph-properties fo:text-align="justify" fo:margin-bottom="0in" fo:margin-left="0in" fo:text-indent="0.3743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47" style:parent-style-name="Абзацсписка" style:list-style-name="LFO2" style:family="paragraph">
      <style:paragraph-properties fo:text-align="justify" fo:margin-bottom="0in" fo:margin-left="0in" fo:text-indent="0.3743in">
        <style:tab-stops/>
      </style:paragraph-properties>
    </style:style>
    <style:style style:name="T14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150" style:parent-style-name="Абзацсписка" style:list-style-name="LFO3" style:family="paragraph">
      <style:paragraph-properties fo:text-align="justify" fo:margin-bottom="0in" fo:margin-left="0in" fo:text-indent="0.3743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text-properties style:font-name="Liberation Serif" style:font-weight-complex="bold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6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text-properties style:font-name="Liberation Serif" style:font-weight-complex="bold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7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text-properties style:font-name="Liberation Serif" style:font-weight-complex="bold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8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text-properties style:font-name="Liberation Serif" style:font-weight-complex="bold" style:font-size-complex="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text-properties style:font-name="Liberation Serif" style:font-weight-complex="bold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text-align="justify" style:vertical-align="auto"/>
    </style:style>
    <style:style style:name="T200" style:parent-style-name="Основнойшрифтабзаца" style:family="text">
      <style:text-properties style:font-name="Liberation Serif" style:font-weight-complex="bold" style:font-size-complex="8pt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203" style:parent-style-name="Основнойшрифтабзаца" style:family="text">
      <style:text-properties style:font-name="Liberation Serif" style:font-weight-complex="bold" style:font-size-complex="8pt"/>
    </style:style>
    <style:style style:name="T204" style:parent-style-name="Основнойшрифтабзаца" style:family="text">
      <style:text-properties style:font-name="Liberation Serif" style:font-weight-complex="bold" style:font-size-complex="8pt"/>
    </style:style>
    <style:style style:name="T205" style:parent-style-name="Гиперссылка" style:family="text">
      <style:text-properties style:font-name="Liberation Serif" style:font-weight-complex="bold" fo:color="#000000" style:font-size-complex="8pt" style:text-underline-type="none"/>
    </style:style>
    <style:style style:name="T206" style:parent-style-name="Основнойшрифтабзаца" style:family="text">
      <style:text-properties style:font-name="Liberation Serif" style:font-weight-complex="bold" style:font-size-complex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text-properties style:font-name="Liberation Serif" style:font-weight-complex="bold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1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Обычный" style:family="paragraph">
      <style:text-properties style:font-name="Liberation Serif" style:font-weight-complex="bold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Обычный" style:family="paragraph">
      <style:text-properties style:font-name="Liberation Serif" style:font-weight-complex="bold" style:font-size-complex="8pt"/>
    </style:style>
    <style:style style:name="TableRow231" style:family="table-row">
      <style:table-row-properties style:min-row-height="0.3798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3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text-properties style:font-name="Liberation Serif" style:font-weight-complex="bold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4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Обычный" style:family="paragraph">
      <style:text-properties style:font-name="Liberation Serif" style:font-weight-complex="bold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justify" style:vertical-align="auto"/>
    </style:style>
    <style:style style:name="T260" style:parent-style-name="Основнойшрифтабзаца" style:family="text">
      <style:text-properties style:font-name="Liberation Serif" style:font-weight-complex="bold" style:font-size-complex="8pt"/>
    </style:style>
    <style:style style:name="T261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262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263" style:parent-style-name="Основнойшрифтабзаца" style:family="text">
      <style:text-properties style:font-name="Liberation Serif" style:font-weight-complex="bold" style:font-size-complex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Обычный" style:family="paragraph">
      <style:text-properties style:font-name="Liberation Serif" style:font-weight-complex="bold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justify" style:vertical-align="auto"/>
    </style:style>
    <style:style style:name="T271" style:parent-style-name="Основнойшрифтабзаца" style:family="text">
      <style:text-properties style:font-name="Liberation Serif" style:font-weight-complex="bold" style:font-size-complex="8pt"/>
    </style:style>
    <style:style style:name="T272" style:parent-style-name="Основнойшрифтабзаца" style:family="text">
      <style:text-properties style:font-name="Liberation Serif" style:font-weight-complex="bold" style:font-size-complex="8pt"/>
    </style:style>
    <style:style style:name="T273" style:parent-style-name="Основнойшрифтабзаца" style:family="text">
      <style:text-properties style:font-name="Liberation Serif" style:font-weight-complex="bold" style:font-size-complex="8pt"/>
    </style:style>
    <style:style style:name="T274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275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276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277" style:parent-style-name="Основнойшрифтабзаца" style:family="text">
      <style:text-properties style:font-name="Liberation Serif" style:font-weight-complex="bold" style:font-size-complex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Обычный" style:family="paragraph">
      <style:text-properties style:font-name="Liberation Serif" style:font-weight-complex="bold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justify" style:vertical-align="auto"/>
    </style:style>
    <style:style style:name="T285" style:parent-style-name="Основнойшрифтабзаца" style:family="text">
      <style:text-properties style:font-name="Liberation Serif" style:font-weight-complex="bold" style:font-size-complex="8pt"/>
    </style:style>
    <style:style style:name="T286" style:parent-style-name="Основнойшрифтабзаца" style:family="text">
      <style:text-properties style:font-name="Liberation Serif" style:font-weight-complex="bold" style:font-size-complex="8pt"/>
    </style:style>
    <style:style style:name="T287" style:parent-style-name="Основнойшрифтабзаца" style:family="text">
      <style:text-properties style:font-name="Liberation Serif" style:font-weight-complex="bold" style:font-size-complex="8pt"/>
    </style:style>
    <style:style style:name="T288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289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290" style:parent-style-name="Основнойшрифтабзаца" style:family="text">
      <style:text-properties style:font-name="Liberation Serif" style:font-weight-complex="bold" style:font-size-complex="8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Обычный" style:family="paragraph">
      <style:text-properties style:font-name="Liberation Serif" style:font-weight-complex="bold" style:font-size-complex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9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Обычный" style:family="paragraph">
      <style:text-properties style:font-name="Liberation Serif" style:font-weight-complex="bold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style:font-name="Liberation Serif" style:font-weight-complex="bold" style:font-size-complex="8pt"/>
    </style:style>
    <style:style style:name="T310" style:parent-style-name="Основнойшрифтабзаца" style:family="text">
      <style:text-properties style:font-name="Liberation Serif" style:font-weight-complex="bold" style:font-size-complex="8pt"/>
    </style:style>
    <style:style style:name="T311" style:parent-style-name="Основнойшрифтабзаца" style:family="text">
      <style:text-properties style:font-name="Liberation Serif" style:font-weight-complex="bold" style:font-size-complex="8pt"/>
    </style:style>
    <style:style style:name="T312" style:parent-style-name="Основнойшрифтабзаца" style:family="text">
      <style:text-properties style:font-name="Liberation Serif" style:font-weight-complex="bold" style:font-size-complex="8pt"/>
    </style:style>
    <style:style style:name="T313" style:parent-style-name="Основнойшрифтабзаца" style:family="text">
      <style:text-properties style:font-name="Liberation Serif" style:font-weight-complex="bold" style:font-size-complex="8pt"/>
    </style:style>
    <style:style style:name="T314" style:parent-style-name="Основнойшрифтабзаца" style:family="text">
      <style:text-properties style:font-name="Liberation Serif" style:font-weight-complex="bold" style:font-size-complex="8pt"/>
    </style:style>
    <style:style style:name="T315" style:parent-style-name="Основнойшрифтабзаца" style:family="text">
      <style:text-properties style:font-name="Liberation Serif" style:font-weight-complex="bold" style:font-size-complex="8pt"/>
    </style:style>
    <style:style style:name="T316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317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318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319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Обычный" style:family="paragraph">
      <style:text-properties style:font-name="Liberation Serif" style:font-weight-complex="bold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2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fo:language="en" fo:country="US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Обычный" style:family="paragraph">
      <style:text-properties style:font-name="Liberation Serif" style:font-weight-complex="bold" style:font-size-complex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4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Обычный" style:family="paragraph">
      <style:text-properties style:font-name="Liberation Serif" style:font-weight-complex="bold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justify"/>
    </style:style>
    <style:style style:name="T354" style:parent-style-name="Основнойшрифтабзаца" style:family="text">
      <style:text-properties style:font-name="Liberation Serif" style:font-weight-complex="bold" style:font-size-complex="8pt"/>
    </style:style>
    <style:style style:name="T355" style:parent-style-name="Основнойшрифтабзаца" style:family="text">
      <style:text-properties style:font-name="Liberation Serif" style:font-weight-complex="bold" style:font-size-complex="8pt"/>
    </style:style>
    <style:style style:name="T356" style:parent-style-name="Основнойшрифтабзаца" style:family="text">
      <style:text-properties style:font-name="Liberation Serif" style:font-weight-complex="bold" style:font-size-complex="8pt"/>
    </style:style>
    <style:style style:name="T357" style:parent-style-name="Основнойшрифтабзаца" style:family="text">
      <style:text-properties style:font-name="Liberation Serif" style:font-weight-complex="bold" style:font-size-complex="8pt"/>
    </style:style>
    <style:style style:name="T358" style:parent-style-name="Основнойшрифтабзаца" style:family="text">
      <style:text-properties style:font-name="Liberation Serif" style:font-weight-complex="bold" style:font-size-complex="8pt"/>
    </style:style>
    <style:style style:name="T359" style:parent-style-name="Основнойшрифтабзаца" style:family="text">
      <style:text-properties style:font-name="Liberation Serif" style:font-weight-complex="bold" style:font-size-complex="8pt"/>
    </style:style>
    <style:style style:name="T360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361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362" style:parent-style-name="Основнойшрифтабзаца" style:family="text">
      <style:text-properties style:font-name="Liberation Serif" style:font-weight-complex="bold" style:font-size-complex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text-properties style:font-name="Liberation Serif" style:font-weight-complex="bold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text-align="justify" style:vertical-align="auto"/>
    </style:style>
    <style:style style:name="T370" style:parent-style-name="Основнойшрифтабзаца" style:family="text">
      <style:text-properties style:font-name="Liberation Serif" style:font-weight-complex="bold" style:font-size-complex="8pt"/>
    </style:style>
    <style:style style:name="T371" style:parent-style-name="Основнойшрифтабзаца" style:family="text">
      <style:text-properties style:font-name="Liberation Serif" style:font-weight-complex="bold" style:font-size-complex="8pt"/>
    </style:style>
    <style:style style:name="T372" style:parent-style-name="Основнойшрифтабзаца" style:family="text">
      <style:text-properties style:font-name="Liberation Serif" style:font-weight-complex="bold" style:font-size-complex="8pt"/>
    </style:style>
    <style:style style:name="T373" style:parent-style-name="Основнойшрифтабзаца" style:family="text">
      <style:text-properties style:font-name="Liberation Serif" style:font-weight-complex="bold" style:font-size-complex="8pt"/>
    </style:style>
    <style:style style:name="T374" style:parent-style-name="Основнойшрифтабзаца" style:family="text">
      <style:text-properties style:font-name="Liberation Serif" style:font-weight-complex="bold" style:font-size-complex="8pt"/>
    </style:style>
    <style:style style:name="T375" style:parent-style-name="Основнойшрифтабзаца" style:family="text">
      <style:text-properties style:font-name="Liberation Serif" style:font-weight-complex="bold" style:font-size-complex="8pt"/>
    </style:style>
    <style:style style:name="T376" style:parent-style-name="Основнойшрифтабзаца" style:family="text">
      <style:text-properties style:font-name="Liberation Serif" style:font-weight-complex="bold" style:font-size-complex="8pt"/>
    </style:style>
    <style:style style:name="T377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378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379" style:parent-style-name="Основнойшрифтабзаца" style:family="text">
      <style:text-properties style:font-name="Liberation Serif" style:font-weight-complex="bold" style:font-size-complex="8pt"/>
    </style:style>
    <style:style style:name="T380" style:parent-style-name="Основнойшрифтабзаца" style:family="text">
      <style:text-properties style:font-name="Liberation Serif" style:font-weight-complex="bold" style:font-size-complex="8pt"/>
    </style:style>
    <style:style style:name="T381" style:parent-style-name="Основнойшрифтабзаца" style:family="text">
      <style:text-properties style:font-name="Liberation Serif" style:font-weight-complex="bold" style:font-size-complex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Обычный" style:family="paragraph">
      <style:text-properties style:font-name="Liberation Serif" style:font-weight-complex="bold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389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390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391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392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393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394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0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0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Обычный" style:family="paragraph">
      <style:text-properties style:font-name="Liberation Serif" style:font-weight-complex="bold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1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Обычный" style:family="paragraph">
      <style:text-properties style:font-name="Liberation Serif" style:font-weight-complex="bold" style:font-size-complex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2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2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Обычный" style:family="paragraph">
      <style:text-properties style:font-name="Liberation Serif" style:font-weight-complex="bold" style:font-size-complex="8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Обычный" style:family="paragraph">
      <style:text-properties style:font-name="Liberation Serif" style:font-weight-complex="bold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Обычный" style:family="paragraph">
      <style:text-properties style:font-name="Liberation Serif" style:font-weight-complex="bold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Обычный" style:family="paragraph">
      <style:text-properties style:font-name="Liberation Serif" style:font-weight-complex="bold" style:font-size-complex="8pt"/>
    </style:style>
    <style:style style:name="TableRow452" style:family="table-row">
      <style:table-row-properties style:min-row-height="0.5055in"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Обычный" style:family="paragraph">
      <style:text-properties style:font-name="Liberation Serif" style:font-weight-complex="bold" style:font-size-complex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6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6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66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Обычный" style:family="paragraph">
      <style:text-properties style:font-name="Liberation Serif" style:font-weight-complex="bold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7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7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7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477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Обычный" style:family="paragraph">
      <style:text-properties style:font-name="Liberation Serif" style:font-weight-complex="bold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Обычный" style:family="paragraph">
      <style:text-properties style:font-name="Liberation Serif" style:font-weight-complex="bold" style:font-size-complex="8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Обычный" style:family="paragraph">
      <style:text-properties style:font-name="Liberation Serif" style:font-weight-complex="bold" style:font-size-complex="8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Обычный" style:family="paragraph">
      <style:text-properties style:font-name="Liberation Serif" style:font-weight-complex="bold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0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07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510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511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512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513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514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Обычный" style:family="paragraph">
      <style:text-properties style:font-name="Liberation Serif" style:font-weight-complex="bold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2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Обычный" style:family="paragraph">
      <style:text-properties style:font-name="Liberation Serif" style:font-weight-complex="bold" style:font-size-complex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3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3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3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3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Обычный" style:family="paragraph">
      <style:text-properties style:font-name="Liberation Serif" style:font-weight-complex="bold" style:font-size-complex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4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Обычный" style:family="paragraph">
      <style:text-properties style:font-name="Liberation Serif" style:font-weight-complex="bold" style:font-size-complex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5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57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58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Обычный" style:family="paragraph">
      <style:text-properties style:font-name="Liberation Serif" style:font-weight-complex="bold" style:font-size-complex="8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P566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P567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P568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569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570" style:parent-style-name="Обычныйвеб" style:family="paragraph">
      <style:paragraph-properties fo:text-align="justify" fo:margin-top="0in" fo:margin-bottom="0in"/>
    </style:style>
    <style:style style:name="T571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572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573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574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575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576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P57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P578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579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581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58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Обычный" style:family="paragraph">
      <style:text-properties style:font-name="Liberation Serif" style:font-weight-complex="bold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justify" style:vertical-align="auto"/>
    </style:style>
    <style:style style:name="T590" style:parent-style-name="Основнойшрифтабзаца" style:family="text">
      <style:text-properties style:font-name="Liberation Serif" style:font-name-asian="Calibri" style:font-weight-complex="bold" style:font-size-complex="8pt" style:language-asian="en" style:country-asian="US"/>
    </style:style>
    <style:style style:name="T591" style:parent-style-name="Основнойшрифтабзаца" style:family="text">
      <style:text-properties style:font-name="Liberation Serif" style:font-name-asian="Calibri" style:font-weight-complex="bold" style:font-size-complex="8pt" style:language-asian="en" style:country-asian="US"/>
    </style:style>
    <style:style style:name="T592" style:parent-style-name="Основнойшрифтабзаца" style:family="text">
      <style:text-properties style:font-name="Liberation Serif" style:font-name-complex="Liberation Serif"/>
    </style:style>
    <style:style style:name="T593" style:parent-style-name="Основнойшрифтабзаца" style:family="text">
      <style:text-properties style:font-name="Liberation Serif" style:font-name-asian="Calibri" style:font-weight-complex="bold" style:font-size-complex="8pt" style:language-asian="en" style:country-asian="US"/>
    </style:style>
    <style:style style:name="T594" style:parent-style-name="Основнойшрифтабзаца" style:family="text">
      <style:text-properties style:font-name="Liberation Serif" style:font-name-asian="Calibri" style:font-weight-complex="bold" fo:color="#FF0000" style:font-size-complex="8pt" style:language-asian="en" style:country-asian="US"/>
    </style:style>
    <style:style style:name="T595" style:parent-style-name="Основнойшрифтабзаца" style:family="text">
      <style:text-properties style:font-name="Liberation Serif" style:font-name-complex="Liberation Serif" fo:color="#FF0000"/>
    </style:style>
    <style:style style:name="T596" style:parent-style-name="Основнойшрифтабзаца" style:family="text">
      <style:text-properties style:font-name="Liberation Serif" style:font-name-complex="Liberation Serif" fo:color="#FF0000"/>
    </style:style>
    <style:style style:name="T597" style:parent-style-name="Основнойшрифтабзаца" style:family="text">
      <style:text-properties style:font-name="Liberation Serif" style:font-name-asian="Calibri" style:font-weight-complex="bold" style:font-size-complex="8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text-properties style:font-name="Liberation Serif" style:font-weight-complex="bold" style:font-size-complex="8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0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607" style:parent-style-name="Основнойшрифтабзаца" style:family="text">
      <style:text-properties style:font-name="Liberation Serif" style:font-name-asian="Times New Roman" style:font-weight-complex="bold" fo:color="#FF0000" fo:font-size="10pt" style:font-size-asian="10pt" style:font-size-complex="8pt" style:language-asian="ru" style:country-asian="RU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Обычный" style:family="paragraph">
      <style:text-properties style:font-name="Liberation Serif" style:font-weight-complex="bold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15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616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text-properties style:font-name="Liberation Serif" style:font-weight-complex="bold" style:font-size-complex="8pt"/>
    </style:style>
    <style:style style:name="TableRow619" style:family="table-row">
      <style:table-row-properties style:min-row-height="1.2138in" style:use-optimal-row-height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24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625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626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627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628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629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630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P631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3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63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63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8pt" style:language-asian="ru" style:country-asian="RU"/>
    </style:style>
    <style:style style:name="T636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text-properties style:font-name="Liberation Serif" style:font-weight-complex="bold" style:font-size-complex="8pt"/>
    </style:style>
    <style:style style:name="TableRow639" style:family="table-row">
      <style:table-row-properties style:min-row-height="0.5972in" style:use-optimal-row-height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44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645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646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647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648" style:parent-style-name="Основнойшрифтабзаца" style:family="text">
      <style:text-properties style:font-name="Liberation Serif" style:font-weight-complex="bold" fo:color="#FF0000" fo:font-size="10pt" style:font-size-asian="10pt" style:font-size-complex="8pt"/>
    </style:style>
    <style:style style:name="T649" style:parent-style-name="Основнойшрифтабзаца" style:family="text">
      <style:text-properties fo:color="#FF0000"/>
    </style:style>
    <style:style style:name="T650" style:parent-style-name="Основнойшрифтабзаца" style:family="text">
      <style:text-properties style:font-name="Liberation Serif" style:font-weight-complex="bold" fo:font-size="10pt" style:font-size-asian="10pt" style:font-size-complex="8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Обычный" style:family="paragraph">
      <style:text-properties style:font-name="Liberation Serif" style:font-weight-complex="bold" style:font-size-complex="8pt"/>
    </style:style>
    <style:style style:name="TableRow653" style:family="table-row">
      <style:table-row-properties style:min-row-height="0.5555in" style:use-optimal-row-height="fals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justify"/>
    </style:style>
    <style:style style:name="T658" style:parent-style-name="Основнойшрифтабзаца" style:family="text">
      <style:text-properties style:font-name="Liberation Serif" style:font-weight-complex="bold" style:font-size-complex="8pt"/>
    </style:style>
    <style:style style:name="T659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60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text-properties style:font-name="Liberation Serif" style:font-weight-complex="bold" style:font-size-complex="8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text-properties style:font-name="Liberation Serif" style:font-weight-complex="bold" style:font-size-complex="8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justify" style:vertical-align="auto"/>
    </style:style>
    <style:style style:name="T675" style:parent-style-name="Основнойшрифтабзаца" style:family="text">
      <style:text-properties style:font-name="Liberation Serif" style:font-name-complex="Liberation Serif"/>
    </style:style>
    <style:style style:name="T676" style:parent-style-name="Основнойшрифтабзаца" style:family="text">
      <style:text-properties style:font-name="Liberation Serif" style:font-name-complex="Liberation Serif" fo:color="#FF0000"/>
    </style:style>
    <style:style style:name="T677" style:parent-style-name="Основнойшрифтабзаца" style:family="text">
      <style:text-properties style:font-name="Liberation Serif" style:font-name-complex="Liberation Serif" fo:color="#FF0000"/>
    </style:style>
    <style:style style:name="T678" style:parent-style-name="Основнойшрифтабзаца" style:family="text">
      <style:text-properties style:font-name="Liberation Serif" style:font-name-complex="Liberation Serif" fo:color="#FF0000"/>
    </style:style>
    <style:style style:name="T679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680" style:parent-style-name="Основнойшрифтабзаца" style:family="text">
      <style:text-properties style:font-name="Liberation Serif" style:font-name-complex="Liberation Serif" fo:color="#FF0000"/>
    </style:style>
    <style:style style:name="T681" style:parent-style-name="Основнойшрифтабзаца" style:family="text">
      <style:text-properties style:font-name="Liberation Serif" style:font-name-complex="Liberation Serif" fo:color="#FF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text-properties style:font-name="Liberation Serif" style:font-weight-complex="bold" style:font-size-complex="8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text-properties style:font-name="Liberation Serif" style:font-weight-complex="bold" style:font-size-complex="8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text-properties style:font-name="Liberation Serif" style:font-weight-complex="bold" style:font-size-complex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Обычный" style:family="paragraph">
      <style:text-properties style:font-name="Liberation Serif" style:font-weight-complex="bold" style:font-size-complex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Обычный" style:family="paragraph">
      <style:text-properties style:font-name="Liberation Serif" style:font-weight-complex="bold" style:font-size-complex="8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text-align="center"/>
    </style:style>
    <style:style style:name="T715" style:parent-style-name="Основнойшрифтабзаца" style:family="text">
      <style:text-properties style:font-name="Liberation Serif" style:font-weight-complex="bold" style:font-size-complex="8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text-align="justify"/>
    </style:style>
    <style:style style:name="T718" style:parent-style-name="Основнойшрифтабзаца" style:family="text">
      <style:text-properties style:font-name="Liberation Serif" style:font-weight-complex="bold" style:font-size-complex="8pt"/>
    </style:style>
    <style:style style:name="T719" style:parent-style-name="Основнойшрифтабзаца" style:family="text">
      <style:text-properties style:font-name="Liberation Serif" style:font-weight-complex="bold" style:font-size-complex="8pt"/>
    </style:style>
    <style:style style:name="T720" style:parent-style-name="Основнойшрифтабзаца" style:family="text">
      <style:text-properties style:font-name="Liberation Serif" style:font-weight-complex="bold" style:font-size-complex="8pt"/>
    </style:style>
    <style:style style:name="T721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text-properties style:font-name="Liberation Serif" style:font-weight-complex="bold" style:font-size-complex="8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text-align="justify"/>
    </style:style>
    <style:style style:name="T729" style:parent-style-name="Основнойшрифтабзаца" style:family="text">
      <style:text-properties style:font-name="Liberation Serif" style:font-weight-complex="bold" style:font-size-complex="8pt"/>
    </style:style>
    <style:style style:name="T730" style:parent-style-name="Основнойшрифтабзаца" style:family="text">
      <style:text-properties style:font-name="Liberation Serif" style:font-weight-complex="bold" style:font-size-complex="8pt"/>
    </style:style>
    <style:style style:name="T731" style:parent-style-name="Основнойшрифтабзаца" style:family="text">
      <style:text-properties style:font-name="Liberation Serif" style:font-weight-complex="bold" style:font-size-complex="8pt"/>
    </style:style>
    <style:style style:name="T732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733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text-properties style:font-name="Liberation Serif" style:font-weight-complex="bold" style:font-size-complex="8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justify"/>
    </style:style>
    <style:style style:name="T741" style:parent-style-name="Основнойшрифтабзаца" style:family="text">
      <style:text-properties style:font-name="Liberation Serif" style:font-weight-complex="bold" style:font-size-complex="8pt"/>
    </style:style>
    <style:style style:name="T742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743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744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745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text-properties style:font-name="Liberation Serif" style:font-weight-complex="bold" style:font-size-complex="8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justify"/>
    </style:style>
    <style:style style:name="T753" style:parent-style-name="Основнойшрифтабзаца" style:family="text">
      <style:text-properties style:font-name="Liberation Serif" style:font-weight-complex="bold" style:font-size-complex="8pt"/>
    </style:style>
    <style:style style:name="T754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text-properties style:font-name="Liberation Serif" style:font-weight-complex="bold" style:font-size-complex="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text-align="justify"/>
    </style:style>
    <style:style style:name="T762" style:parent-style-name="Основнойшрифтабзаца" style:family="text">
      <style:text-properties style:font-name="Liberation Serif" style:font-weight-complex="bold" style:font-size-complex="8pt"/>
    </style:style>
    <style:style style:name="T763" style:parent-style-name="Основнойшрифтабзаца" style:family="text">
      <style:text-properties style:font-name="Liberation Serif" style:font-weight-complex="bold" style:font-size-complex="8pt"/>
    </style:style>
    <style:style style:name="T764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765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766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text-properties style:font-name="Liberation Serif" style:font-weight-complex="bold" style:font-size-complex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text-properties style:font-name="Liberation Serif" style:font-weight-complex="bold" style:font-size-complex="8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justify"/>
      <style:text-properties style:font-name="Liberation Serif" style:font-weight-complex="bold" style:font-size-complex="8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text-properties style:font-name="Liberation Serif" style:font-weight-complex="bold" style:font-size-complex="8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text-properties style:font-name="Liberation Serif" style:font-weight-complex="bold" style:font-size-complex="8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text-properties style:font-name="Liberation Serif" fo:font-weight="bold" style:font-weight-asian="bold" style:font-weight-complex="bold" style:font-size-complex="8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justify"/>
    </style:style>
    <style:style style:name="T793" style:parent-style-name="Основнойшрифтабзаца" style:family="text">
      <style:text-properties style:font-name="Liberation Serif" style:font-weight-complex="bold" style:font-size-complex="8pt"/>
    </style:style>
    <style:style style:name="T794" style:parent-style-name="Основнойшрифтабзаца" style:family="text">
      <style:text-properties style:font-name="Liberation Serif" style:font-weight-complex="bold" style:font-size-complex="8pt"/>
    </style:style>
    <style:style style:name="T795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796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797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798" style:parent-style-name="Основнойшрифтабзаца" style:family="text">
      <style:text-properties style:font-name="Liberation Serif" style:font-weight-complex="bold" style:font-size-complex="8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text-properties style:font-name="Liberation Serif" style:font-weight-complex="bold" style:font-size-complex="8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text-align="justify"/>
    </style:style>
    <style:style style:name="T806" style:parent-style-name="Основнойшрифтабзаца" style:family="text">
      <style:text-properties style:font-name="Liberation Serif" style:font-weight-complex="bold" style:font-size-complex="8pt"/>
    </style:style>
    <style:style style:name="T807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808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809" style:parent-style-name="Основнойшрифтабзаца" style:family="text">
      <style:text-properties style:font-name="Liberation Serif" style:font-weight-complex="bold" style:font-size-complex="8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Обычный" style:family="paragraph">
      <style:text-properties style:font-name="Liberation Serif" style:font-weight-complex="bold" style:font-size-complex="8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center"/>
      <style:text-properties style:font-name="Liberation Serif" style:font-weight-complex="bold" style:font-size-complex="8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text-align="justify"/>
    </style:style>
    <style:style style:name="T817" style:parent-style-name="Основнойшрифтабзаца" style:family="text">
      <style:text-properties style:font-name="Liberation Serif" style:font-weight-complex="bold" style:font-size-complex="8pt"/>
    </style:style>
    <style:style style:name="T818" style:parent-style-name="Основнойшрифтабзаца" style:family="text">
      <style:text-properties style:font-name="Liberation Serif" style:font-weight-complex="bold" style:font-size-complex="8pt"/>
    </style:style>
    <style:style style:name="T819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820" style:parent-style-name="Основнойшрифтабзаца" style:family="text">
      <style:text-properties style:font-name="Liberation Serif" style:font-weight-complex="bold" fo:color="#FF0000" style:font-size-complex="8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text-properties style:font-name="Liberation Serif" style:font-weight-complex="bold" style:font-size-complex="8pt"/>
    </style:style>
    <style:style style:name="P823" style:parent-style-name="Обычный" style:family="paragraph">
      <style:text-properties style:font-name="Liberation Serif" style:font-weight-complex="bold" style:font-size-complex="8pt"/>
    </style:style>
    <style:style style:name="P824" style:parent-style-name="Обычный" style:family="paragraph">
      <style:text-properties style:font-name="Liberation Serif" style:font-weight-complex="bold" style:font-size-complex="8pt"/>
    </style:style>
    <style:style style:name="P825" style:parent-style-name="Обычный" style:family="paragraph">
      <style:text-properties style:font-name="Liberation Serif" style:font-weight-complex="bold" style:font-size-complex="8pt"/>
    </style:style>
    <style:style style:name="P826" style:parent-style-name="Обычный" style:family="paragraph">
      <style:text-properties style:font-name="Liberation Serif" style:font-weight-complex="bold" style:font-size-complex="8pt"/>
    </style:style>
  </office:automatic-styles>
  <office:body>
    <office:text text:use-soft-page-breaks="true">
      <text:p text:style-name="P1"/>
      <text:p text:style-name="P3">Лист самопроверки при подготовке проекта контракта<text:s/></text:p>
      <text:p text:style-name="P4">при проведении конкурентных способов закупки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>Номер заявки на определение подряд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Обычный"><text:span text:style-name="T83">Заказчик: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Объект</text:span><text:span text:style-name="T90"><text:s/>закупки:<text:s/></text:span><text:span text:style-name="T91">Выполнение работ, за исключением контрактов, предусмотренных ч. 16 ст. 34 Федерального закона<text:s/></text:span><text:span text:style-name="T92"><text:line-break/></text:span><text:span text:style-name="T93">№ 44-ФЗ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Способ определения подрядчика<text:s/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Обычный"><text:span text:style-name="T99">Начальная (максимальная) цена контракта</text:span></text:p>
          </table:table-cell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Проверка содержания Проекта контракта и его комплектности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№</text:p>
          </table:table-cell>
          <table:table-cell table:style-name="TableCell111">
            <text:p text:style-name="P112"/>
            <text:p text:style-name="P113"/>
            <text:p text:style-name="P114"/>
            <text:p text:style-name="P115"><text:span text:style-name="T116">В<text:s/></text:span><text:span text:style-name="T117">проекте контракта необходимо проверить наличие и(или) корректность включения следующих условий в проект контракта</text:span><text:span text:style-name="T118">:</text:span></text:p>
          </table:table-cell>
          <table:table-cell table:style-name="TableCell119">
            <text:p text:style-name="P120">Отметка заказчика<text:s/><text:line-break/>о наличии (отсутствии) условия в проекте контракта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>Применение типового контракта (типовых условий) в зависимости от<text:s/>объекта закупки и иных условий, предусмотренных в типовом контракте (типовых условиях):<text:s/>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list text:style-name="LFO1" text:continue-numbering="true">
              <text:list-item>
                <text:p text:style-name="P130">Типовые условия контрактов на выполнение работ по ремонту автомобильных дорог, искусственных дорожных сооружений, утвержденные Постановлением Правительства РФ от<text:s/>08.04.2023 № 572;</text:p>
              </text:list-item>
              <text:list-item>
                <text:p text:style-name="P131">Типовые условия контрактов на выполнение работ по строительству, реконструкции, капитальному ремонту, сносу объекта капитального строительства, утвержденные постановлением Правительства РФ от 29.06.2023 № 1066;</text:p>
              </text:list-item>
              <text:list-item>
                <text:p text:style-name="P132">Типовой контракт на выполнение научно-исследовательских, опытно-конструкторских<text:s/><text:line-break/>и технологических работ, типовых условий контракта при использовании результатов интеллектуальной деятельности, включаемых в контракты на выполнение работ, оказание услуг, утвержденный приказом Минобрнауки России №1180 от 21.10.2015;</text:p>
              </text:list-item>
              <text:list-item>
                <text:p text:style-name="P133">Типовой контракт на выполнение авиационных работ в целях оказания медицинской помощи на территории Российской Федерации, утвержденный приказ Минтранса России № 163, Минздрава России № 342н от 30.05.2019;</text:p>
              </text:list-item>
              <text:list-item>
                <text:p text:style-name="P134">Типовой контракт на<text:s/>выполнение работ по реставрации музейных предметов, утвержденный приказом Минкультуры России от 10.06.2019 № 745;</text:p>
              </text:list-item>
              <text:list-item>
                <text:p text:style-name="P135">Типовые условия контрактов на выполнение проектных и (или) изыскательских работ и информационной карты типовых условий контракта, утвержденные<text:s/>приказом Минстроя России от 14.01.2020 № 10/пр;</text:p>
              </text:list-item>
              <text:list-item>
                <text:p text:style-name="P136">Типовой контракт на выполнение работ по монтажу систем (средств, установок) обеспечения пожарной безопасности зданий и сооружений для обеспечения государственных и муниципальных нужд, утвержденный приказом МЧС России от 12.10.2020 № 756;</text:p>
              </text:list-item>
              <text:list-item>
                <text:p text:style-name="P137">Типовые условия контрактов на выполнение работ по созданию и (или) развитию (модернизации) государственных (муниципальных) и (или) иных информационных систем, утвержденные приказом Минцифры России от 17.12.2020 № 715;</text:p>
              </text:list-item>
              <text:list-item>
                <text:p text:style-name="P138">Типовые<text:s/>условия контрактов на выполнение работ, связанных с осуществлением регулярных перевозок пассажиров и багажа автомобильным транспортом и городским наземным электрическим транспортом по регулируемым тарифам, подлежащих применению заказчиками при осуществлении закупок указанных работ для обеспечения государственных или муниципальных нужд, утвержденные Постановлением Правительства РФ от 19.08.2022 № 1445;</text:p>
              </text:list-item>
            </text:list>
            <text:list text:style-name="LFO2" text:continue-numbering="true">
              <text:list-item>
                <text:p text:style-name="P139"><text:span text:style-name="T140">Типовые условия контрактов, предусматривающих привлечение к исполнению контрактов субподрядчиков, соисполн</text:span><text:span text:style-name="T141">ителей из числа субъектов малого предпринимательства, социально ориентированных некоммерческих организаций, утвержденные Постановлением Правительства РФ<text:s/></text:span><text:span text:style-name="T142"><text:line-break/></text:span><text:span text:style-name="T143">от 23.12.2016 № 1466<text:s/></text:span><text:span text:style-name="T144">(в случае, если в соответствии с ч. 6 ст. 30 Федерального закона № 44-ФЗ контракт</text:span><text:span text:style-name="T145">ом предусмотрено соответствующее условие)</text:span><text:span text:style-name="T146">;</text:span></text:p>
              </text:list-item>
              <text:list-item>
                <text:p text:style-name="P147"><text:span text:style-name="T148">Типовое условие об антикоррупционной оговорке, включаемое в контракты, заключаемые для обеспечения нужд Свердловской области, утвержденное приказом Департамента государственных закупок Свердловской области № 89-ОД</text:span><text:span text:style-name="T149"><text:s/>от 28.06.2019, за исключением случаев запрета внесения изменений в типовой контракт, принятый на федеральном уровне;</text:span></text:p>
              </text:list-item>
            </text:list>
            <text:list text:style-name="LFO3" text:continue-numbering="true">
              <text:list-item>
                <text:p text:style-name="P150"><text:span text:style-name="T151">Типовое условие по предоставлению Подрядчиком документов, подтверждающих приобретение общераспространенных полезных ископаемых, утвержденн</text:span><text:span text:style-name="T152">ое приказом Департамента государственных закупок Свердловской области от 29.12.2021 № 175-ОД</text:span></text:p>
              </text:list-item>
            </text:list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<text:span text:style-name="T160">Наличие условия, что цена является твердой и определяется на весь срок исполнения контракта,<text:s/></text:span><text:span text:style-name="T161">за исключением случаев, если объем подлежащих выполнению работ<text:s/></text:span><text:span text:style-name="T162">невозможно определить<text:s/></text:span><text:span text:style-name="T163">(ч. 2 ст. 34 Федерального закона № 44-ФЗ)</text:span>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2.1</text:p>
          </table:table-cell>
          <table:table-cell table:style-name="TableCell169">
            <text:p text:style-name="P170"><text:span text:style-name="T171">Наличие условия о цене единицы работы и максимальном значении цены контракта<text:s/></text:span><text:span text:style-name="T172">в случае, если объем подлежащих выполнению работ невозможно определить</text:span><text:span text:style-name="T173"><text:s/>(ч. 2 ст. 34 Федерального закона №<text:s/></text:span><text:span text:style-name="T174">44-ФЗ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2</text:p>
          </table:table-cell>
          <table:table-cell table:style-name="TableCell180">
            <text:p text:style-name="P181"><text:span text:style-name="T182">Наличие условия об ориентировочном значении цены контракта либо формуле цены и максимальном значении цены контракта<text:s/></text:span><text:span text:style-name="T183">в случае, если объект закупки указан в Постановлении Правительства РФ<text:s/></text:span><text:span text:style-name="T184"><text:line-break/></text:span><text:span text:style-name="T185">от 13.01.2014 № 19<text:s/>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Наличие условия об уменьшении суммы, подлежащей уплате 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бязательных платежей в бюджеты бюджетной системы Российской Федерации (п. 2 ч. 13 ст. 34 Федерального закона № 44-ФЗ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<text:span text:style-name="T200">Указание срока оплаты заказчиком<text:s/></text:span><text:span text:style-name="T201">выполненных работ (ее результатов),</text:span><text:s/><text:span text:style-name="T202">отдельных этапов исполнения контракта (далее – работы)<text:s/></text:span><text:span text:style-name="T203">- не более 7 рабочих дней с даты подписания заказчиком документа о приемке,<text:s/></text:span><text:span text:style-name="T204">предусмотренного<text:s/></text:span><text:a xlink:href="https://login.consultant.ru/link/?req=doc&amp;base=LAW&amp;n=461836&amp;dst=2951" office:target-frame-name="_top" xlink:show="replace"><text:span text:style-name="T205">частью 7 статьи 94</text:span></text:a><text:span text:style-name="T206"><text:s/>Федерального закона № 44-ФЗ, за исключением случаев, указанных в ч.13.1 ст. 34 Федерального закона № 44-ФЗ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<text:span text:style-name="T214">Наличие условия о поряд</text:span><text:span text:style-name="T215">ке оплаты</text:span><text:s/><text:span text:style-name="T216">заказчиком работ, в том числе с учетом положений части 13 статьи 37 Федерального закона № 44-ФЗ (п. 1 ч. 13 ст. 34 Федерального закона № 44-ФЗ)<text:s/>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<text:span text:style-name="T224">Наличие условия о том, что оплата работ осуществляется по цене единицы работы исходя из объема фа</text:span><text:span text:style-name="T225">ктически выполненных работ, но в размере, не превышающем максимального значения цены контракта<text:s/></text:span><text:span text:style-name="T226">(в случае, если объем подлежащих выполнению работ невозможно определить и если объект закупки указан в Постановлении Правительства РФ от 13.01.2014 № 19)</text:span><text:span text:style-name="T227"><text:s/>(п. 1 ч</text:span><text:span text:style-name="T228">. 13 ст. 34 Федерального закона № 44-ФЗ)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<text:span text:style-name="T236">Наличие условия о цене каждого этапа, которая устанавливается в размере, сниженном пропорционально снижению начальной (максимальной) цены контракта (далее – НМЦК) участником закупки, с которым заключается<text:s/></text:span><text:span text:style-name="T237">контракт<text:s/></text:span><text:span text:style-name="T238">(если проектом контракта предусмотрено его поэтапное исполнение)<text:s/></text:span><text:span text:style-name="T239">(ч. 2 ст. 34 Федерального закона № 44-ФЗ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<text:span text:style-name="T247">Наличие условия о размере аванса в отношении каждого этапа исполнения контракта, который устанавливается в виде процента от размера цены</text:span><text:span text:style-name="T248"><text:s/>соответствующего этапа<text:s/></text:span><text:span text:style-name="T249">(если проектом контракта предусмотрено его поэтапное исполнение и выплата аванса)</text:span><text:span text:style-name="T250"><text:s/>(п. 1 ч. 13 ст. 34 Федерального закона<text:s/></text:span><text:span text:style-name="T251"><text:line-break/></text:span><text:span text:style-name="T252">№ 44-ФЗ)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<text:span text:style-name="T260">Наличие условия о поэтапной оплате работ исходя из объема работ и цены контракта<text:s/></text:span><text:span text:style-name="T261">(в случае, если<text:s/></text:span><text:span text:style-name="T262">предметом контракта являются строительство и (или) реконструкция объектов капитального строительства)</text:span><text:span text:style-name="T263"><text:s/>(ч. 5 ст. 110.2 Федерального закона № 44-ФЗ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<text:span text:style-name="T271">Наличие условия о раздельном указании стоимости работ по подготовке проектной документации и (или) выпол</text:span><text:span text:style-name="T272">нению инженерных изысканий, стоимости работ по строительству, реконструкции и (или) капитальному ремонту объекта капитального строительства и стоимости поставки предусмотренного проектной документацией объекта капитального строительства оборудования, необх</text:span><text:span text:style-name="T273">одимого для обеспечения эксплуатации такого объекта капитального строительства, в случае, если поставка данного оборудования предусмотрена контрактом<text:s/></text:span><text:span text:style-name="T274">(в случае, если предметом контракта одновременно являются подготовка проектной документации и (или) выполн</text:span><text:span text:style-name="T275">ение инженерных изысканий, выполнение работ по строительству, реконструкции и (или) капитальному ремонту объекта капитального строительства)<text:s/></text:span><text:span text:style-name="T276"><text:line-break/></text:span><text:span text:style-name="T277">(ч. 61 ст. 112 Федерального закона № 44-ФЗ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<text:span text:style-name="T285">Наличие условия о раздельном указании стоимости работ по<text:s/></text:span><text:span text:style-name="T286">строительству, реконструкции и (или) капитальному ремонту объекта капитального строительства и стоимости поставки предусмотренного проектной документацией объекта капитального строительства оборудования, необходимого для обеспечения эксплуатации такого объ</text:span><text:span text:style-name="T287">екта капитального строительства<text:s/></text:span><text:span text:style-name="T288">(в случае, если предметом контракта наряду с выполнением работ по строительству, реконструкции и (или) капитальному ремонту объекта капитального строительства может являться поставка данного оборудования и если проектной док</text:span><text:span text:style-name="T289">ументацией объекта капитального строительства предусмотрено оборудование, необходимое для обеспечения эксплуатации такого объекта)</text:span><text:span text:style-name="T290"><text:s text:c="2"/>(ч. 63.1 ст. 112 Федерального закона № 44-ФЗ)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><text:span text:style-name="T298">Наличие порядка определения объема выполняемых работ на основании заявок<text:s/></text:span><text:span text:style-name="T299">заказчика<text:s/></text:span><text:span text:style-name="T300">(в случае, если объем выполняемых работ невозможно определить)<text:s/></text:span><text:span text:style-name="T301">(ч. 1 ст. 34 Федерального закона № 44-ФЗ)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P308"><text:span text:style-name="T309">Наличие условия о конкретных видах и объемах работ, которые подрядчик обязан выполнить самостоятельно без привлечения других лиц, за иск</text:span><text:span text:style-name="T310">лючением выполнить самостоятельно без привлечения других лиц, за исключением дочерних обществ такого подрядчика, к исполнению своих обязательств по контракту в соответствии с Постановлением Правительства РФ от 15.05.2017 № 570 «Об установлении видов и объе</text:span><text:span text:style-name="T311">мов работ по строительству, реконструкции объектов капитального строительства на территории Российской Федерации, которые подрядчик обязан выполнить самостоятельно без привлечения других лиц к исполнению своих обязательств по государственному и (или) муниц</text:span><text:span text:style-name="T312">ипальному контрактам, и о внесении изменений в Правила определения размера штрафа, начисляемого в случае ненадлежащего исполнения заказчиком,<text:s/></text:span><text:span text:style-name="T313">поставщиком</text:span><text:span text:style-name="T314"><text:s/>(подрядчиком, исполнителем) обязательств, предусмотренных контрактом (за исключением просрочки исполне</text:span><text:span text:style-name="T315">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</text:span><text:span text:style-name="T316"><text:s/></text:span><text:span text:style-name="T317"><text:line-break/></text:span><text:span text:style-name="T318">(в случае, если предметом контракта я</text:span><text:span text:style-name="T319">вляются строительство и (или) реконструкция объектов капитального строительства)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<text:span text:style-name="T327">Наличие условий, содержащихся в ч. 1 ст. 110.1 Федерального закона № 44-ФЗ<text:s/></text:span><text:span text:style-name="T328">(в случае, если предметом являются создание произведения архитектуры, градостроительства или са</text:span><text:span text:style-name="T329">дово-паркового искусства и (или) разработка на его основе проектной документации объектов капитального строительства)</text:span><text:span text:style-name="T330"><text:s/></text:span><text:span text:style-name="T331"><text:line-break/></text:span><text:span text:style-name="T332">(ч. 1 ст.</text:span><text:span text:style-name="T333"> </text:span><text:span text:style-name="T334">110.1 Федерального закона№ 44-ФЗ)</text:span></text:p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15</text:p>
          </table:table-cell>
          <table:table-cell table:style-name="TableCell340">
            <text:p text:style-name="P341"><text:span text:style-name="T342">Наличие условия о передаче исключительных прав на результаты работ Российской Федерации,</text:span><text:span text:style-name="T343"><text:s/>субъекту Российской Федерации, муниципальному образованию, от имени которых выступает государственный или муниципальный заказчик с даты приемки работ по контракту</text:span><text:span text:style-name="T344"><text:s/>(в случае, если предметом контракта является подготовка проектной документации и (или) выпол</text:span><text:span text:style-name="T345">нение инженерных изысканий)<text:s/></text:span><text:span text:style-name="T346">(ч. 1 ст. 110.2 Федерального закона № 44-ФЗ)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><text:span text:style-name="T354">Наличие условий о размере аванса в отношении этапов исполнения контракта, предусматривающих выполнение работ по подготовке проектной документации и (или) выполнению инженерных из</text:span><text:span text:style-name="T355">ысканий, равном нулю; о размере аванса в отношении этапов исполнения контракта, предусматривающих выполнение работ по подготовке проектной документации и (или) выполнению инженерных изысканий, поставку предусмотренного проектной документацией объекта капит</text:span><text:span text:style-name="T356">ального строительства оборудования, необходимого для обеспечения эксплуатации объекта капитального строительства<text:s/></text:span><text:span text:style-name="T357"><text:line-break/></text:span><text:span text:style-name="T358">(в случае, если поставка данного оборудования предусмотрена контрактом), в размере меньшем, чем в отношении этапов исполнения контракта, преду</text:span><text:span text:style-name="T359">сматривающих выполнение работ по строительству, реконструкции и (или) капитальному ремонту объекта капитального строительства<text:s/></text:span><text:span text:style-name="T360">(в случае, если предметом контракта одновременно являются подготовка проектной документации и (или) выполнение инженерных изыскани</text:span><text:span text:style-name="T361">й, выполнение работ по строительству, реконструкции и (или) капитальному ремонту объекта капитального строительства и при принятии заказчиком решения о включении данных условий в проект контракта)<text:s/></text:span><text:span text:style-name="T362">(ч.61.1 ст. 112 Федерального закона № 44-ФЗ)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7</text:p>
          </table:table-cell>
          <table:table-cell table:style-name="TableCell368">
            <text:p text:style-name="P369"><text:span text:style-name="T370">Наличие у</text:span><text:span text:style-name="T371">словий, указанных в Постановлении Правительства РФ от 12.05.2017 № 563 «О порядке<text:s/></text:span><text:span text:style-name="T372"><text:line-break/></text:span><text:span text:style-name="T373">и об основаниях заключения контрактов, предметом которых является одновременно выполнение работ по проектированию, строительству и вводу в эксплуатацию объектов капитального</text:span><text:span text:style-name="T374"><text:s/>строительства,<text:s/></text:span><text:span text:style-name="T375"><text:line-break/></text:span><text:span text:style-name="T376">и о внесении изменений в некоторые акты Правительства Российской Федерации»<text:s/></text:span><text:span text:style-name="T377">(в случае, если предметом контракта одновременно является выполнение работ по проектированию, строительству и вводу в эксплуатацию объектов капитального строительс</text:span><text:span text:style-name="T378">тва)</text:span><text:span text:style-name="T379"><text:s/>(ч. 16.1 ст. 34 Федерального закона<text:s/></text:span><text:span text:style-name="T380"><text:line-break/></text:span><text:span text:style-name="T381">№ 44-ФЗ)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8</text:p>
          </table:table-cell>
          <table:table-cell table:style-name="TableCell387">
            <text:p text:style-name="P388"><text:span text:style-name="T389">Наличие условия о продаже лесных насаждений для заготовки древесины в соответствии с положениями статьи 19 Лесного кодекса Российской Федерации<text:s/></text:span><text:span text:style-name="T390">(в случае заключения контракта, предметом которого<text:s/></text:span><text:span text:style-name="T391">является выполнение работ по охране, защите, воспроизводству лесов)</text:span><text:span text:style-name="T392"><text:s/>(ч. 28 ст. 34 Федерального закона<text:s/></text:span><text:span text:style-name="T393"><text:line-break/></text:span><text:span text:style-name="T394">№ 44-ФЗ)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9</text:p>
          </table:table-cell>
          <table:table-cell table:style-name="TableCell400">
            <text:p text:style-name="P401"><text:span text:style-name="T402">Наличие условия об обязанности подрядчика предоставлять информацию о всех соисполнителях, субподрядчиках, заключивших договор или договоры<text:s/></text:span><text:span text:style-name="T403">с подрядчиком, цена которого или общая цена которых составляет более чем 10% цены контракта<text:s/></text:span><text:span text:style-name="T404">(если НМЦК составляет более 100 млн. руб.)</text:span><text:span text:style-name="T405"><text:s/></text:span><text:span text:style-name="T406"><text:line-break/></text:span><text:span text:style-name="T407">(ч. 23 ст. 34 Федерального закона № 44-ФЗ)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0</text:p>
          </table:table-cell>
          <table:table-cell table:style-name="TableCell413">
            <text:p text:style-name="P414"><text:span text:style-name="T415">Наличие условия о порядке осуществления заказчиком приемки работ в части</text:span><text:span text:style-name="T416"><text:s/>их соответствия количеству, комплектности, объему требований, установленных контрактом (далее – приемка работ)<text:s/></text:span><text:span text:style-name="T417"><text:line-break/></text:span><text:span text:style-name="T418">(п. 1 ч. 13 ст. 34, ч. 13 ст. 94 Федерального закона № 44-ФЗ)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0.1</text:p>
          </table:table-cell>
          <table:table-cell table:style-name="TableCell424">
            <text:p text:style-name="P425"><text:span text:style-name="T426">Соответствие количества членов приемочной комиссии для приемки работ ч. 6<text:s/></text:span><text:span text:style-name="T427">ст. 94 Федерального закона № 44-ФЗ – не менее чем 5 человек<text:s/></text:span><text:span text:style-name="T428">(при принятии заказчиком решения о создании приемочной комиссии)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0.2</text:p>
          </table:table-cell>
          <table:table-cell table:style-name="TableCell434">
            <text:p text:style-name="P435">Наличие условия о сроке осуществления заказчиком приемки работ (п. 1 ч. 13 ст. 34, ч.ч. 7, 13 ст. 94 Федерального закона № 44-ФЗ)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0.3</text:p>
          </table:table-cell>
          <table:table-cell table:style-name="TableCell441">
            <text:p text:style-name="P442">Наличие условия о порядке оформления результатов приемки работ (п. 1 ч. 13 ст. 34, ч.ч. 7, 13 ст. 94 Федерального закона № 44-ФЗ)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0.4</text:p>
          </table:table-cell>
          <table:table-cell table:style-name="TableCell448">
            <text:p text:style-name="P449">Наличие условия о сроках оформления результатов приемки работ (п. 1 ч. 13 ст. 34, ч.ч.7, 13 ст. 94 Федерального закона № 44-ФЗ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1</text:p>
          </table:table-cell>
          <table:table-cell table:style-name="TableCell455">
            <text:p text:style-name="P456">Наличие обязанности заказчика провести экспертизу для проверки предоставленных подрядчиком результатов, предусмотренных контрактом, в части их соответствия условиям контракта (ч. 3 ст. 94 Федерального закона № 44-ФЗ)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2</text:p>
          </table:table-cell>
          <table:table-cell table:style-name="TableCell462">
            <text:p text:style-name="P463"><text:span text:style-name="T464">Наличие</text:span><text:span text:style-name="T465"><text:s/>требования об обеспечении исполнения контракта в соответствии с ч. 6-6.2 ст. 96 Федерального закона № 44-ФЗ,</text:span><text:s/><text:span text:style-name="T466">за исключением случаев, предусмотренных ч.ч. 2, 6.1, 8 ст. 96, ч. 64.1 ст. 112 Федерального закона № 44-ФЗ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2.1</text:p>
          </table:table-cell>
          <table:table-cell table:style-name="TableCell472">
            <text:p text:style-name="P473"><text:span text:style-name="T474">Соответствие положений об<text:s/></text:span><text:span text:style-name="T475">обеспечении исполнения контракта положениям ст. 45, 96</text:span><text:s/><text:span text:style-name="T476">Федерального закона № 44-ФЗ<text:s/></text:span><text:span text:style-name="T477">(при включении соответствующего требования в проект контракта)<text:s/>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2.2</text:p>
          </table:table-cell>
          <table:table-cell table:style-name="TableCell483">
            <text:p text:style-name="P484">Наличие условия о сроках возврата заказчиком подрядчику денежных средств, внесенных в качестве обеспечения исполнения контракта, в том числе части этих денежных средств в случае уменьшения размера обеспечения исполнения контракта в соответствии с ч.ч. 7, 7.1 и 7.2 ст. 96 Федерального закона № 44-ФЗ – 30 дней с даты исполнения подрядчиком обязательств, предусмотренных контрактом, в случае установления заказчиком ограничения, предусмотренного ч. 3 ст. 30 Федерального закона № 44-ФЗ,<text:s/><text:line-break/>– 15 дней с даты исполнения подрядчиком обязательств, предусмотренных контрактом (ч. 27 ст. 34 Федерального закона № 44-ФЗ)<text:s/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2.3</text:p>
          </table:table-cell>
          <table:table-cell table:style-name="TableCell490">
            <text:p text:style-name="P491">Наличие условия об обязательстве подрядчика предоставить новое обеспечение исполнения контракта<text:s/><text:line-break/>в случае отзыва у банка, предоставившего независимую гарантию, лицензии на осуществление банковских операций (ч. 30 ст. 34 Федерального закона № 44-ФЗ)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2.3.1</text:p>
          </table:table-cell>
          <table:table-cell table:style-name="TableCell497">
            <text:p text:style-name="P498">Наличие условия об ответственности подрядчика за непредставление нового обеспечения исполнения контракта в случае отзыва у банка, предоставившего независимую гарантию, лицензии на осуществление банковских операций предоставить новое обеспечение<text:s/>исполнения контракта (ч. 30 ст. 34 Федерального закона № 44-ФЗ)</text:p>
          </table:table-cell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23</text:p>
          </table:table-cell>
          <table:table-cell table:style-name="TableCell504">
            <text:p text:style-name="P505"><text:span text:style-name="T506">Наличие требования об обеспечении гарантийных обязательств (</text:span><text:span text:style-name="T507">в случае установления требований к таким обязательствам в соответствии с ч. 4 ст. 33 Федерального закона № 44-ФЗ и при установл</text:span><text:span text:style-name="T508">ении соответствующего требования в проекте контракта в соответствии со ст. 96 Федерального закона<text:s/></text:span><text:span text:style-name="T509"><text:line-break/></text:span><text:span text:style-name="T510">№ 44-ФЗ,</text:span><text:s/><text:span text:style-name="T511">за исключением случаев, предусмотренных ч. 8 ст. 96, ч. 64.1 ст. 112 Федерального закона<text:s/></text:span><text:span text:style-name="T512"><text:line-break/></text:span><text:span text:style-name="T513">№ 44-ФЗ, далее – соответствующее требование в проекте конт</text:span><text:span text:style-name="T514">ракта)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3.1</text:p>
          </table:table-cell>
          <table:table-cell table:style-name="TableCell520">
            <text:p text:style-name="P521"><text:span text:style-name="T522">Соответствие положений об обеспечении гарантийных обязательств положениям ст. 45, 96</text:span><text:s/><text:span text:style-name="T523">Федерального закона № 44-ФЗ<text:s/></text:span><text:span text:style-name="T524">(при включении соответствующего требования в проект контракта)<text:s/>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3.2</text:p>
          </table:table-cell>
          <table:table-cell table:style-name="TableCell530">
            <text:p text:style-name="P531"><text:span text:style-name="T532">Наличие условия о порядке предоставления подрядчиком обесп</text:span><text:span text:style-name="T533">ечения гарантийных обязательств<text:s/></text:span><text:span text:style-name="T534"><text:line-break/></text:span><text:span text:style-name="T535">(п. 1 ч. 13 ст. 34, ч. 7.1 ст. 94 Федерального закона № 44-ФЗ)</text:span><text:span text:style-name="T536"><text:s/>(при включении соответствующего требования в проект контракта)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3.3</text:p>
          </table:table-cell>
          <table:table-cell table:style-name="TableCell542">
            <text:p text:style-name="P543"><text:span text:style-name="T544">Наличие условия о сроках предоставления подрядчиком обеспечения гарантийных обязательств<text:s/></text:span><text:span text:style-name="T545"><text:line-break/></text:span><text:span text:style-name="T546">(п. 1 ч. 13 ст. 34, ч. 7.1 ст. 94 Федерального закона № 44-ФЗ)</text:span><text:span text:style-name="T547"><text:s/>(при включении соответствующего требования в проект контракта)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3.4</text:p>
          </table:table-cell>
          <table:table-cell table:style-name="TableCell553">
            <text:p text:style-name="P554"><text:span text:style-name="T555">Наличие условия о сроках возврата заказчиком подрядчику денежных средств, внесенных в качестве обеспечения гарантийных<text:s/></text:span><text:span text:style-name="T556">обязательств – 30 дней с даты исполнения подрядчиком гарантийных обязательств, в случае установления заказчиком ограничения, предусмотренного ч. 3 ст. 30 Федерального закона № 44-ФЗ, – 15 дней с даты исполнения подрядчиком гарантийных обязательств (письмо<text:s/></text:span><text:span text:style-name="T557">Министерства финансов РФ от 19.11.2019 № 24-03-07/89342)<text:s/></text:span><text:span text:style-name="T558">(при включении соответствующего требования в проект контракта)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4</text:p>
          </table:table-cell>
          <table:table-cell table:style-name="TableCell564">
            <text:p text:style-name="P565">Наличие условий об ответственности сторон за неисполнение или ненадлежащее исполнение обязательств, предусмотренных контрактом (ч.<text:s/>4-8 ст. 34 Федерального закона № 44-ФЗ), а именно:</text:p>
            <text:p text:style-name="P566">1) об ответственности заказчика:</text:p>
            <text:p text:style-name="P567">- размер штрафа установлен в соответствии с п. 9 Правил определения размера штрафа, начисляемого в случае ненадлежащего исполнения заказчиком, неисполнения или<text:s/>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о внесении изменений в постановление Правительства Российской Федерации от 15 мая 2017 г. № 570 и признании утратившим силу постановления Правительства Российской Федерации от 25 ноября 2013 г. № 1063, утвержденных Постановлением Правительства РФ от 30.08.2017 № 1042 (далее – Правила) (ч. 5 ст. 34 Федерального закона № 44-ФЗ);</text:p>
            <text:p text:style-name="P568">- размер пени установлен в соответствии с ч. 5 ст. 34 Федерального закона № 44-ФЗ;</text:p>
            <text:p text:style-name="P569">2) об ответственности подрядчика:</text:p>
            <text:p text:style-name="P570"><text:span text:style-name="T571">- размеры штрафов установлены в соответствии с п.п. 3 (4), 5, 6 и<text:s/></text:span><text:span text:style-name="T572">7, 8 (в случае, если<text:s/></text:span><text:span text:style-name="T573"><text:line-break/></text:span><text:span text:style-name="T574">в соответствии с ч. 6 ст.</text:span><text:span text:style-name="T575"><text:s/>30 Федерального закона № 44-ФЗ контрактом предусмотрено соответствующее условие)</text:span><text:span text:style-name="T576"><text:s/>Правил, за исключением случаев, если законодательством РФ установлен иной порядок начисления штрафов (ч. 8 ст. 34 Федерального закона № 44-ФЗ);</text:span></text:p>
            <text:p text:style-name="P577">- размер пени установлен в соответствии с ч. 7 ст. 34 Федерального закона № 44-ФЗ;</text:p>
            <text:p text:style-name="P578"><text:span text:style-name="T579">- размер пени установлен в соответствии с ч. 24 ст.</text:span><text:s/><text:span text:style-name="T580">34 Федерального закона № 44-ФЗ<text:s/></text:span><text:span text:style-name="T581">(если НМЦК составляет более 100 млн. руб.)</text:span><text:span text:style-name="T582"><text:s/>(ч. 24 ст. 34 Федерального закона № 44-ФЗ)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4.1</text:p>
          </table:table-cell>
          <table:table-cell table:style-name="TableCell588">
            <text:p text:style-name="P589"><text:span text:style-name="T590">Наличие<text:s/></text:span><text:span text:style-name="T591">обязанности заказчика направить требование об уплате неустоек<text:s/></text:span><text:span text:style-name="T592">(штрафов, пеней)</text:span><text:span text:style-name="T593"><text:s/></text:span><text:span text:style-name="T594">(</text:span><text:span text:style-name="T595">в случае просрочки исполнения подрядчиком обязательств (в том числе гарантийного обязательства), предусмотренных контрактом, а также в иных случаях неисполнения или<text:s/></text:span><text:span text:style-name="T596">ненадлежащего исполнения подрядчиком обязательств, предусмотренных контрактом<text:s/></text:span><text:span text:style-name="T597">(ч. 6 ст. 34 Федерального закона № 44-ФЗ)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5</text:p>
          </table:table-cell>
          <table:table-cell table:style-name="TableCell603">
            <text:p text:style-name="P604"><text:span text:style-name="T605">Соответствие порядка расторжения контракта ч. 12.1, 20.1 ст. 95 Федерального закона № 44-ФЗ</text:span><text:span text:style-name="T606"><text:s/>(в случае включения в контракт условия<text:s/></text:span><text:span text:style-name="T607">об одностороннем отказе от исполнения контракта)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6</text:p>
          </table:table-cell>
          <table:table-cell table:style-name="TableCell613">
            <text:p text:style-name="P614"><text:span text:style-name="T615">Установление срока действия контракта с учетом срока исполнения сторонами обязательств по контракту (срок исполнения сторонами обязательств по контракту не должен выходить за пределы срока действия конт</text:span><text:span text:style-name="T616">ракта)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7</text:p>
          </table:table-cell>
          <table:table-cell table:style-name="TableCell622">
            <text:p text:style-name="P623"><text:span text:style-name="T624">Наличие условия о банковском сопровождении контракта в случаях, установленных в соответствии<text:s/></text:span><text:span text:style-name="T625"><text:line-break/></text:span><text:span text:style-name="T626">со ст. 35 Федерального закона № 44-ФЗ (ч. 26 ст. 34 Федерального закона № 44-ФЗ),<text:s/></text:span><text:span text:style-name="T627">постановлением Правительства Свердловской области от 20.10.2014 №<text:s/></text:span><text:span text:style-name="T628">881-ПП «Об определении случаев осуществления банковского сопровождения контрактов, заключаемых для обеспечения государственных нужд Свердловской области» (для нужд Свердловской области) или в соответствии с муниципальным правовым актом органа местного само</text:span><text:span text:style-name="T629">управления (для муниципальных нужд)</text:span><text:span text:style-name="T630">:</text:span></text:p>
            <text:p text:style-name="P631"><text:span text:style-name="T632">наличие положений, указанных в п.п. 6,7 или 7, 8, 9 Правил осуществления банковского сопровождения контрактов, утвержденных постановлением Правительства Свердловской области от 20.09.2014<text:s/></text:span><text:span text:style-name="T633"><text:line-break/></text:span><text:span text:style-name="T634">№ 963-ПП, и их соответствие да</text:span><text:span text:style-name="T635">нным Правилам</text:span><text:span text:style-name="T636"><text:s/>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8</text:p>
          </table:table-cell>
          <table:table-cell table:style-name="TableCell642">
            <text:p text:style-name="P643"><text:span text:style-name="T644">Наличие условия о выполнении подрядчиком работ самостоятельно без привлечения других лиц к исполнению обязательств, предусмотренных контрактом при осуществлении закупки работ, услуг, указанных в п.п. 3 - 5 ч. 4 ст. 48 Федерального закон</text:span><text:span text:style-name="T645">а № 44-ФЗ<text:s/></text:span><text:span text:style-name="T646">(при принятии заказчиком решения<text:s/></text:span><text:span text:style-name="T647"><text:line-break/></text:span><text:span text:style-name="T648">о включении данного условия в проект контракта)</text:span><text:span text:style-name="T649"><text:s/></text:span><text:span text:style-name="T650">(ч. 29.1 ст. 34 Федерального закона № 44-ФЗ)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9</text:p>
          </table:table-cell>
          <table:table-cell table:style-name="TableCell656">
            <text:p text:style-name="P657"><text:span text:style-name="T658">Наличие полей для указания информации о реестровых записях о товаре и совокупном количестве баллов (при наличии)<text:s/></text:span><text:span text:style-name="T659">(в случае, если товар, поставляемый заказчику при выполнении закупаемых работ, включен в Перечень промышленных товаров, происходящих из иностранных государств (за исключением государств - членов евразийского экономического союза), в отношении которых устан</text:span><text:span text:style-name="T660">авливаются запреты и ограничения в соответствии с постановлениями Правительства РФ от 30.04.2020 № 616, № 617)<text:s/></text:span></text:p>
          </table:table-cell>
          <table:table-cell table:style-name="TableCell661">
            <text:p text:style-name="P662"/>
          </table:table-cell>
        </table:table-row>
        <text:soft-page-break/>
        <table:table-row table:style-name="TableRow663">
          <table:table-cell table:style-name="TableCell664">
            <text:p text:style-name="P665">30</text:p>
          </table:table-cell>
          <table:table-cell table:style-name="TableCell666">
            <text:p text:style-name="P667">Наличие идентификационного кода закупки в проекте контракта и его соответствие аналогичной информации, указанной в карточке заявки в<text:s/>Информационной системе в сфере закупок Свердловской области (далее – карточка заявки)<text:s/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1</text:p>
          </table:table-cell>
          <table:table-cell table:style-name="TableCell673">
            <text:p text:style-name="P674"><text:span text:style-name="T675">Наличие дополнительных условий<text:s/></text:span><text:span text:style-name="T676">(в случае, если Правительством Российской Федерации в соответствии с<text:s/></text:span><text:a xlink:href="https://login.consultant.ru/link/?req=doc&amp;base=LAW&amp;n=436707&amp;dst=101607" office:target-frame-name="_top" xlink:show="replace"><text:span text:style-name="T677">частью 1 статьи 111</text:span></text:a><text:span text:style-name="T678"><text:s/></text:span><text:span text:style-name="T679">Федерального закона № 44-ФЗ</text:span><text:span text:style-name="T680"><text:s/>в отношении конкретной закупки определены дополнительные условия его исполнения, в том числе не связанные с предметом конт</text:span><text:span text:style-name="T681">ракта)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2</text:p>
          </table:table-cell>
          <table:table-cell table:style-name="TableCell687">
            <text:p text:style-name="P688">Соответствие предмета контракта в проекте контракта аналогичной информации в карточке заявки, описании объекта закупки<text:s/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3</text:p>
          </table:table-cell>
          <table:table-cell table:style-name="TableCell694">
            <text:p text:style-name="P695">Соответствие срока выполнения работ в проекте контракта аналогичной информации в карточке заявки, описании объекта закупки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4</text:p>
          </table:table-cell>
          <table:table-cell table:style-name="TableCell701">
            <text:p text:style-name="P702">Соответствие места выполнения работ в проекте контракта аналогичной информации в карточке заявки, описании объекта закупки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5</text:p>
          </table:table-cell>
          <table:table-cell table:style-name="TableCell708">
            <text:p text:style-name="P709">Соответствие источника финансирования в проекте контракта аналогичной информации в карточке заявки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36</text:span></text:p>
          </table:table-cell>
          <table:table-cell table:style-name="TableCell716">
            <text:p text:style-name="P717"><text:span text:style-name="T718">Соответствие<text:s/></text:span><text:span text:style-name="T719">размера аванса, указанного в проекте контракта</text:span><text:s/><text:span text:style-name="T720">аналогичной информации в карточке заявки<text:s/></text:span><text:span text:style-name="T721">(если проектом контракта предусмотрена выплата аванса)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7</text:p>
          </table:table-cell>
          <table:table-cell table:style-name="TableCell727">
            <text:p text:style-name="P728"><text:span text:style-name="T729">Соответствие сроков и цены этапов работ в проекте контракта аналогичной информации<text:s/></text:span><text:span text:style-name="T730"><text:line-break/></text:span><text:span text:style-name="T731">в карточке заявки<text:s/></text:span><text:span text:style-name="T732">(если<text:s/></text:span><text:span text:style-name="T733">проектом контракта предусмотрено его поэтапное исполнение)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8</text:p>
          </table:table-cell>
          <table:table-cell table:style-name="TableCell739">
            <text:p text:style-name="P740"><text:span text:style-name="T741">Соответствие размера обеспечения исполнения контракта (гарантийных обязательств) в проекте контракта аналогичной информации в карточке заявки<text:s/></text:span><text:span text:style-name="T742">(при включении соответствующего требования<text:s/></text:span><text:span text:style-name="T743"><text:line-break/></text:span><text:span text:style-name="T744">в прое</text:span><text:span text:style-name="T745">кт контракта)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9</text:p>
          </table:table-cell>
          <table:table-cell table:style-name="TableCell751">
            <text:p text:style-name="P752"><text:span text:style-name="T753">Соответствие срока гарантии в проекте контракта аналогичной информации в карточке заявки<text:s/></text:span><text:span text:style-name="T754">(при включении соответствующего требования в проект контракта)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0</text:p>
          </table:table-cell>
          <table:table-cell table:style-name="TableCell760">
            <text:p text:style-name="P761"><text:span text:style-name="T762">Соответствие размера привлечения к исполнению контракта субподрядчиков,<text:s/></text:span><text:span text:style-name="T763">соисполнителей из числа СМП и СОНКО в проекте контракта аналогичной информации в карточке заявки<text:s/></text:span><text:span text:style-name="T764">(в случае, если<text:s/></text:span><text:span text:style-name="T765"><text:line-break/></text:span><text:span text:style-name="T766">в соответствии с ч. 6 ст. 30 Федерального закона № 44-ФЗ контрактом предусмотрено соответствующее условие)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41</text:p>
          </table:table-cell>
          <table:table-cell table:style-name="TableCell772">
            <text:p text:style-name="P773">Наличие ссылок на недействующие нормы законодательства РФ, нормативных правовых актов РФ<text:s/><text:line-break/>и Свердловской области, ГОСТов, Технических регламентов<text:s/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2</text:p>
          </table:table-cell>
          <table:table-cell table:style-name="TableCell779">
            <text:p text:style-name="P780">Наличие в разделе «Реквизиты сторон» ИНН, лица имеющего право без доверенности действовать от имени юридического лица, либо<text:s/>действующего в качестве руководителя юридического лица (п. «д» п. 1 ч. 2 ст. 51 Федерального закона № 44-ФЗ) (решение комиссии ФАС России от 06.06.2023 по делу<text:s/><text:line-break/>№ 066/06/99-2000/2023).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>Приложения к проекту контракта:</text:p>
          </table:table-cell>
          <table:covered-table-cell/>
        </table:table-row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><text:span text:style-name="T793">Наличие графика исполнения<text:s/></text:span><text:span text:style-name="T794">контракта<text:s/></text:span><text:span text:style-name="T795">(в случае, если контракт заключается на срок более чем три года<text:s/></text:span><text:span text:style-name="T796"><text:line-break/></text:span><text:span text:style-name="T797">и цена контракта составляет более чем 100 млн. руб.)<text:s/></text:span><text:span text:style-name="T798">(ч. 12 ст. 34 Федерального закона № 44-ФЗ);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>
            <text:p text:style-name="P805"><text:span text:style-name="T806">Наличие графика выполнения строительно-монтажных работ<text:s/></text:span><text:span text:style-name="T807">(в случае, если предметом</text:span><text:span text:style-name="T808"><text:s/>контракта являются строительство и (или) реконструкция объектов капитального строительства)</text:span><text:span text:style-name="T809"><text:s/>(ч. 6 ст. 110.2 Федерального закона № 44-ФЗ);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3</text:p>
          </table:table-cell>
          <table:table-cell table:style-name="TableCell815">
            <text:p text:style-name="P816"><text:span text:style-name="T817">Соответствие графиков строительно - монтажных работ и оплаты приказу Минстроя России от 05.06.2018 № 336/пр «Об у</text:span><text:span text:style-name="T818">тверждении Методики составления графика выполнения строительно-монтажных работ и графика оплаты, выполненных по контракту (договору), предметом которого являются строительство, реконструкция объектов капитального строительства, работ»<text:s/></text:span><text:span text:style-name="T819">(в случае, если предм</text:span><text:span text:style-name="T820">етом контракта являются строительство и (или) реконструкция объектов капитального строительства)</text:span></text:p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  <text:p text:style-name="P825"><text:s/>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концевойсноски" style:display-name="Текст концевой сноски" style:family="paragraph" style:parent-style-name="Обычный">
      <style:paragraph-properties style:text-autospace="ideograph-alpha" fo:text-align="justify" fo:text-indent="0.3937in"/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text-autospace="ideograph-alpha" style:vertical-align="auto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end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сультантПлюс</meta:initial-creator>
    <dc:creator>Галеева Екатерина Николаевна</dc:creator>
    <meta:creation-date>2024-03-19T10:55:00Z</meta:creation-date>
    <dc:date>2024-03-20T05:45:00Z</dc:date>
    <meta:print-date>2023-12-22T04:18:00Z</meta:print-date>
    <meta:template xlink:href="Normal" xlink:type="simple"/>
    <meta:editing-cycles>8</meta:editing-cycles>
    <meta:editing-duration>PT1860S</meta:editing-duration>
    <meta:document-statistic meta:page-count="5" meta:paragraph-count="49" meta:word-count="3682" meta:character-count="24622" meta:row-count="174" meta:non-whitespace-character-count="20989"/>
  </office:meta>
</office:document-meta>
</file>